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4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5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6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5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2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6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7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7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8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5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4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5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6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1" draw:style-name="a918" draw:master-page-name="Master1-Layout1-title-Úvodní-snímek" presentation:presentation-page-layout-name="Master1-PPL1" draw:id="Slide-256">
        <draw:frame draw:id="id282" presentation:style-name="a921" draw:name="Nadpis 1" svg:x="1.64815in" svg:y="2.62963in" svg:width="8.49402in" svg:height="1.80042in" presentation:class="title" presentation:placeholder="false">
          <draw:text-box>
            <text:p text:style-name="a920" text:class-names="" text:cond-style-name=""><text:span text:style-name="a919" text:class-names="">Mladinová pánev</text:span></text:p>
          </draw:text-box>
          <svg:title/>
          <svg:desc/>
        </draw:frame>
        <draw:frame draw:id="id283" presentation:style-name="a926" draw:name="Podnadpis 2" svg:x="1.64815in" svg:y="4.43004in" svg:width="8.49402in" svg:height="1.19958in" presentation:class="subtitle" presentation:placeholder="false">
          <draw:text-box>
            <text:p text:style-name="a925" text:class-names="" text:cond-style-name=""><text:span text:style-name="a922" text:class-names="">Nádoba ve které probíhá vaření sladiny<text:s text:c="1"/></text:span><text:span text:style-name="a923" text:class-names="">s<text:s text:c="1"/></text:span><text:span text:style-name="a924" text:class-names="">chmelem <text:s text:c="1"/>(chmelovar)</text:span></text:p>
          </draw:text-box>
          <svg:title/>
          <svg:desc/>
        </draw:frame>
      </draw:page>
      <draw:page draw:name="Slide2" draw:style-name="a927" draw:master-page-name="Master1-Layout2-obj-Title-and-Content" presentation:presentation-page-layout-name="Master1-PPL2" draw:id="Slide-257">
        <draw:frame draw:id="id284" presentation:style-name="a930" draw:name="Nadpis 1" svg:x="0.74074in" svg:y="0.66667in" svg:width="9.40143in" svg:height="1.44444in" presentation:class="title" presentation:placeholder="false">
          <draw:text-box>
            <text:p text:style-name="a929" text:class-names="" text:cond-style-name=""><text:span text:style-name="a928" text:class-names=""><text:s text:c="1"/>Vybavení, popis</text:span></text:p>
          </draw:text-box>
          <svg:title/>
          <svg:desc/>
        </draw:frame>
        <draw:frame draw:id="id285" presentation:style-name="a943" draw:name="Zástupný symbol pro obsah 2" svg:x="0.1791in" svg:y="2.36285in" svg:width="11.53731in" svg:height="4.24406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V současné době se vyrábí celonerezové izolované mladinové pánve vytápěné parou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S odpovídajícím míchadlem a párníkem pro odvod brýdových par, vznikajících při vaření mladiny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S mycí hlavicí pro čištění nádoby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Mladinová pánev má dvojnásobný obsah pánve rmutovací, protože se v ní vaří celkový obsah předku a obsah výsřelků</text:span></text:p>
              </text:list-item>
            </text:list>
          </draw:text-box>
          <svg:title/>
          <svg:desc/>
        </draw:frame>
      </draw:page>
      <draw:page draw:name="Slide8" draw:style-name="a944" draw:master-page-name="Master1-Layout2-obj-Title-and-Content" presentation:presentation-page-layout-name="Master1-PPL2" draw:id="Slide-263">
        <draw:frame draw:id="id286" presentation:style-name="a947" draw:name="Nadpis 1" svg:x="0.74074in" svg:y="0.66667in" svg:width="9.40143in" svg:height="1.44444in" presentation:class="title" presentation:placeholder="false">
          <draw:text-box>
            <text:p text:style-name="a946" text:class-names="" text:cond-style-name=""><text:span text:style-name="a945" text:class-names=""><text:s text:c="1"/></text:span></text:p>
          </draw:text-box>
          <svg:title/>
          <svg:desc/>
        </draw:frame>
        <draw:frame draw:id="id287" presentation:style-name="a966" draw:name="Zástupný symbol pro obsah 2" svg:x="0.74074in" svg:y="0.53731in" svg:width="10.37193in" svg:height="6.0696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Tvar dna je od tvaru dna kádí odlišný: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U přímo vytápěných pánví jsou mírně dovnitř vydutá,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U nepřímo vytápěné pánve mají duplikátorové dno eliptického tvaru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draw:page>
      <draw:page draw:name="Slide3" draw:style-name="a967" draw:master-page-name="Master1-Layout2-obj-Title-and-Content" presentation:presentation-page-layout-name="Master1-PPL2" draw:id="Slide-258">
        <draw:frame draw:id="id288" presentation:style-name="a970" draw:name="Nadpis 1" svg:x="0.74074in" svg:y="0.66667in" svg:width="9.40143in" svg:height="1.44444in" presentation:class="title" presentation:placeholder="false">
          <draw:text-box>
            <text:p text:style-name="a969" text:class-names="" text:cond-style-name=""><text:span text:style-name="a968" text:class-names="">Způsob otopu</text:span></text:p>
          </draw:text-box>
          <svg:title/>
          <svg:desc/>
        </draw:frame>
        <draw:frame draw:id="id289" presentation:style-name="a983" draw:name="Zástupný symbol pro obsah 2" svg:x="0.17911in" svg:y="2.36285in" svg:width="10.79104in" svg:height="4.24406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Dříve byly mladinové pánve stavěny výhradně pro přímý otop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Původní uhelné topeniště bylo později často přestavěno na spalování plynu nebo topného oleje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U současných pánví převládá pro obsluhu výhodnější nepřímý otop sytou párou (133-143°C), vedenou do dvojité stěny (duplikátoru) a dvojitého dna pánve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Výjimečně se používá horká voda o teplotě 160-170°C</text:span></text:p>
              </text:list-item>
            </text:list>
          </draw:text-box>
          <svg:title/>
          <svg:desc/>
        </draw:frame>
      </draw:page>
      <draw:page draw:name="Slide9" draw:style-name="a984" draw:master-page-name="Master1-Layout2-obj-Title-and-Content" presentation:presentation-page-layout-name="Master1-PPL2" draw:id="Slide-264">
        <draw:frame draw:id="id290" presentation:style-name="a987" draw:name="Nadpis 1" svg:x="0.74074in" svg:y="0.66667in" svg:width="9.40143in" svg:height="1.44444in" presentation:class="title" presentation:placeholder="false">
          <draw:text-box>
            <text:p text:style-name="a986" text:class-names="" text:cond-style-name=""><text:span text:style-name="a985" text:class-names="">3 varianty mladinových pánví</text:span></text:p>
          </draw:text-box>
          <svg:title/>
          <svg:desc/>
        </draw:frame>
        <draw:frame draw:id="id291" presentation:style-name="a997" draw:name="Zástupný symbol pro obsah 2" svg:x="0.74074in" svg:y="2.36285in" svg:width="9.40143in" svg:height="4.24406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S klasickou teplosměnnou plochou ve plochém nebo klenutém dnu a ve stěně pánve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S vnitřním vařákem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Nebo s externím vařákem</text:span></text:p>
              </text:list-item>
            </text:list>
          </draw:text-box>
          <svg:title/>
          <svg:desc/>
        </draw:frame>
      </draw:page>
      <draw:page draw:name="Slide4" draw:style-name="a998" draw:master-page-name="Master1-Layout2-obj-Title-and-Content" presentation:presentation-page-layout-name="Master1-PPL2" draw:id="Slide-259">
        <draw:frame draw:id="id292" presentation:style-name="a1002" draw:name="Nadpis 1" svg:x="0.74074in" svg:y="0.66667in" svg:width="9.40143in" svg:height="1.44444in" presentation:class="title" presentation:placeholder="false">
          <draw:text-box>
            <text:p text:style-name="a1001" text:class-names="" text:cond-style-name=""><text:span text:style-name="a999" text:class-names="">Mladinová pánev<text:s text:c="1"/></text:span><text:span text:style-name="a1000" text:class-names="">s vnitřním vařákem</text:span></text:p>
          </draw:text-box>
          <svg:title/>
          <svg:desc/>
        </draw:frame>
        <draw:frame draw:id="id293" presentation:style-name="a1009" draw:name="Zástupný symbol pro obsah 2" svg:x="0.10448in" svg:y="1.93001in" svg:width="10.98508in" svg:height="4.24406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Vnitřní vařák je v podstatě stojatý trubkový výměník, osazený v horní části nad hladinu vařící se mladiny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S kónickou stříškou, která se vkládá do osy pánve na stojanu opřeném o dno mladinové pánve</text:span></text:p>
              </text:list-item>
            </text:list>
          </draw:text-box>
          <svg:title/>
          <svg:desc/>
        </draw:frame>
      </draw:page>
      <draw:page draw:name="Slide10" draw:style-name="a1010" draw:master-page-name="Master1-Layout2-obj-Title-and-Content" presentation:presentation-page-layout-name="Master1-PPL2" draw:id="Slide-265">
        <draw:frame draw:id="id294" presentation:style-name="a1013" draw:name="Nadpis 1" svg:x="0.74074in" svg:y="0.66667in" svg:width="9.40143in" svg:height="1.44444in" presentation:class="title" presentation:placeholder="false">
          <draw:text-box>
            <text:p text:style-name="a1012" text:class-names="" text:cond-style-name=""><text:span text:style-name="a1011" text:class-names=""><text:s text:c="3"/></text:span></text:p>
          </draw:text-box>
          <svg:title/>
          <svg:desc/>
        </draw:frame>
        <draw:frame draw:id="id295" presentation:style-name="a1023" draw:name="Zástupný symbol pro obsah 2" svg:x="0.74074in" svg:y="2.36285in" svg:width="9.40143in" svg:height="4.24406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Trubky stojanu slouží pro přívod páry do vnitřního vařáku a zároveň pro odvod kondenzované páry z vařáku zpět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Protože mladina se při průchodu vařákem ohřívá k bodu varu, vychází z tohoto výměníku bouřlivě jako směs páry a kapaliny a naráží na spodní část kónické stříšky, kterou je usměrňována zpět na hladinu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</draw:page>
      <draw:page draw:name="Slide6" draw:style-name="a1024" draw:master-page-name="Master1-Layout2-obj-Title-and-Content" presentation:presentation-page-layout-name="Master1-PPL2" draw:id="Slide-261">
        <draw:frame draw:id="id296" presentation:style-name="a1027" draw:name="Nadpis 1" svg:x="0.74074in" svg:y="0.66667in" svg:width="9.40143in" svg:height="1.44444in" presentation:class="title" presentation:placeholder="false">
          <draw:text-box>
            <text:p text:style-name="a1026" text:class-names="" text:cond-style-name=""><text:span text:style-name="a1025" text:class-names="">Mladinová pánev s vnějším (externím) vařákem</text:span></text:p>
          </draw:text-box>
          <svg:title/>
          <svg:desc/>
        </draw:frame>
        <draw:frame draw:id="id297" presentation:style-name="a1037" draw:name="Zástupný symbol pro obsah 2" svg:x="0.74074in" svg:y="2.36285in" svg:width="9.40143in" svg:height="4.24406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Nejsložitější varianta s nejvyššími investičními náklady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Tepelný trubkový nebo deskový výměník je umístěn mimo nádobu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Mladina je externím čerpadlem nasávaná ze dna mladinové pánve a je vedena do trubkového nebo deskového výměníku</text:span></text:p>
              </text:list-item>
            </text:list>
          </draw:text-box>
          <svg:title/>
          <svg:desc/>
        </draw:frame>
      </draw:page>
      <draw:page draw:name="Slide11" draw:style-name="a1038" draw:master-page-name="Master1-Layout2-obj-Title-and-Content" presentation:presentation-page-layout-name="Master1-PPL2" draw:id="Slide-266">
        <draw:frame draw:id="id298" presentation:style-name="a1041" draw:name="Nadpis 1" svg:x="0.74074in" svg:y="0.66667in" svg:width="9.40143in" svg:height="1.44444in" presentation:class="title" presentation:placeholder="false">
          <draw:text-box>
            <text:p text:style-name="a1040" text:class-names="" text:cond-style-name=""><text:span text:style-name="a1039" text:class-names=""><text:s text:c="3"/></text:span></text:p>
          </draw:text-box>
          <svg:title/>
          <svg:desc/>
        </draw:frame>
        <draw:frame draw:id="id299" presentation:style-name="a1051" draw:name="Zástupný symbol pro obsah 2" svg:x="0.13433in" svg:y="2.36285in" svg:width="10.8806in" svg:height="4.24406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>Vratné mladinové potrubí má dvě větve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Horní větev je umístěna nad hladinou mladiny a je používaná během vaření mladiny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Spodní větev přivádí mladinu pod hladinu a slouží k vracení mladiny po skončení chmelovaru</text:span></text:p>
              </text:list-item>
            </text:list>
          </draw:text-box>
          <svg:title/>
          <svg:desc/>
        </draw:frame>
      </draw:page>
      <draw:page draw:name="Slide13" draw:style-name="a1052" draw:master-page-name="Master1-Layout2-obj-Title-and-Content" presentation:presentation-page-layout-name="Master1-PPL2" draw:id="Slide-268">
        <draw:frame draw:id="id300" presentation:style-name="a1055" draw:name="Nadpis 1" svg:x="0.74074in" svg:y="0.66667in" svg:width="9.40143in" svg:height="1.44444in" presentation:class="title" presentation:placeholder="false">
          <draw:text-box>
            <text:p text:style-name="a1054" text:class-names="" text:cond-style-name=""><text:span text:style-name="a1053" text:class-names=""><text:s text:c="2"/>výhody x nevýhody</text:span></text:p>
          </draw:text-box>
          <svg:title/>
          <svg:desc/>
        </draw:frame>
        <draw:frame draw:id="id301" presentation:style-name="a1065" draw:name="Zástupný symbol pro obsah 2" svg:x="0.1194in" svg:y="2.36285in" svg:width="11.07463in" svg:height="4.24406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Nespornou výhodou vnějších vařáků je přesné nastavení průtoku a výstupní teploty mladiny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Oproti vnitřnímu vařáku je investice vnějšího vařáku naopak spojena s vyššími investičními a provozními náklady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Spolu s vařákem je nutno instalovat cirkulační potrubí a výkonné čerpadlo</text:span></text:p>
              </text:list-item>
            </text:list>
          </draw:text-box>
          <svg:title/>
          <svg:desc/>
        </draw:frame>
      </draw:page>
      <draw:page draw:name="Slide5" draw:style-name="a1066" draw:master-page-name="Master1-Layout2-obj-Title-and-Content" presentation:presentation-page-layout-name="Master1-PPL2" draw:id="Slide-260">
        <draw:frame draw:id="id302" presentation:style-name="a1069" draw:name="Nadpis 1" svg:x="0.74074in" svg:y="0.66667in" svg:width="9.40143in" svg:height="1.44444in" presentation:class="title" presentation:placeholder="false">
          <draw:text-box>
            <text:p text:style-name="a1068" text:class-names="" text:cond-style-name=""><text:span text:style-name="a1067" text:class-names="">Mladinová pánev s kónickou teplosměnnou plochou</text:span></text:p>
          </draw:text-box>
          <svg:title/>
          <svg:desc/>
        </draw:frame>
        <draw:frame draw:id="id303" presentation:style-name="a1076" draw:name="Zástupný symbol pro obsah 2" svg:x="0in" svg:y="2.36285in" svg:width="11in" svg:height="4.24406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Má kuželové dno obrácené vrcholem směrem vzhůru, místo klasického plochého nebo čočkovitého dna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Toto kuželové dno je vytápěné párou a tvoří teplosměnnou plochu, po níž v nízké vrstvě stéká mladina, která se do této pánve přivádí seshora na střed teplosměnné plochy</text:span></text:p>
              </text:list-item>
            </text:list>
          </draw:text-box>
          <svg:title/>
          <svg:desc/>
        </draw:frame>
      </draw:page>
      <draw:page draw:name="Slide12" draw:style-name="a1077" draw:master-page-name="Master1-Layout2-obj-Title-and-Content" presentation:presentation-page-layout-name="Master1-PPL2" draw:id="Slide-267">
        <draw:frame draw:id="id304" presentation:style-name="a1080" draw:name="Nadpis 1" svg:x="0.74074in" svg:y="0.66667in" svg:width="9.40143in" svg:height="1.44444in" presentation:class="title" presentation:placeholder="false">
          <draw:text-box>
            <text:p text:style-name="a1079" text:class-names="" text:cond-style-name=""><text:span text:style-name="a1078" text:class-names=""><text:s text:c="3"/></text:span></text:p>
          </draw:text-box>
          <svg:title/>
          <svg:desc/>
        </draw:frame>
        <draw:frame draw:id="id305" presentation:style-name="a1087" draw:name="Zástupný symbol pro obsah 2" svg:x="0in" svg:y="2.36285in" svg:width="11.02985in" svg:height="4.24406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Díky velmi nízké vrstvě mladiny a velké teplosměnné ploše dochází k velmi intenzivnímu odparu a rychlému proběhnutí všech požadovaných fyzikálně-chemických změn za podstatně kratší dobu vaření mladiny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Zkrácením doby varu se tedy dosáhne i snížení nákladů na elektrickou energii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Záhlaví část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ání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Pouze nadpi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titulk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ek s titulk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Název a popisek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ce s popisk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Jmenovka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Jmenovka s citací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vda nebo nepravda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svislý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Svislý nadpis a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1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18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57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9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1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15/2016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58">
      <draw:g draw:name="Group 15" draw:id="id16">
        <svg:title/>
        <svg:desc/>
        <draw:custom-shape svg:x="0in" svg:y="-0.0086in" svg:width="0.94444in" svg:height="6.23148in" draw:id="id22" draw:style-name="a79" draw:name="Freeform 14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80" draw:name="Straight Connector 18">
          <svg:title/>
          <svg:desc/>
        </draw:connector>
        <draw:connector draw:type="line" svg:x1="13.32986in" svg:y1="4.02604in" svg:x2="8.12037in" svg:y2="7.5in" draw:id="id24" draw:style-name="a81" draw:name="Straight Connector 19">
          <svg:title/>
          <svg:desc/>
        </draw:connector>
        <draw:custom-shape svg:x="10.04098in" svg:y="-0.00926in" svg:width="3.28888in" svg:height="7.50926in" draw:id="id25" draw:style-name="a84" draw:name="Rectangle 23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7" draw:name="Rectangle 25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90" draw:name="Isosceles Triangle 22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93" draw:name="Rectangle 2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6" draw:name="Rectangle 2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9" draw:name="Rectangle 2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102" draw:name="Isosceles Triangle 26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utím lze upravit styl.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utím lze upravit styl předlohy.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15/2016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103">
      <draw:g draw:name="Group 43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1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utím lze upravit styl.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utím lze upravit styly předlohy textu.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há úroveň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átá úroveň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5/15/2016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61">
      <draw:g draw:name="Group 43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1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5/15/2016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206">
      <draw:g draw:name="Group 43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1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utím lze upravit styl.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há úroveň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átá úroveň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utím lze upravit styly předlohy textu.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há úroveň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átá úroveň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5/15/2016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81">
      <draw:g draw:name="Group 43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1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utím lze upravit styl.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utím lze upravit styly předlohy textu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átá úroveň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utím lze upravit styly předlohy textu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5/15/2016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364">
      <draw:g draw:name="Group 43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1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utím lze upravit styl.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5/15/2016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405">
      <draw:g draw:name="Group 43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1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5/15/2016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442">
      <draw:g draw:name="Group 43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1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utím lze upravit styl.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utím lze upravit styly předlohy textu.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há úroveň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átá úroveň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utím lze upravit styly předlohy textu.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5/15/2016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504">
      <draw:g draw:name="Group 43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1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utím lze upravit styl.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utím na ikonu přidáte obrázek.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utím lze upravit styly předlohy textu.</text:span></text:p>
            </text:list-item>
          </text:list>
        </draw:text-box>
        <svg:title/>
        <svg:desc/>
      </draw:frame>
      <draw:frame draw:id="id150" presentation:style-name="a519" draw:name="Footer Placeholder 5" svg:x="0.74074in" svg:y="6.60691in" svg:width="6.8871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51" presentation:style-name="a522" draw:name="Slide Number Placeholder 6" svg:x="9.39486in" svg:y="6.60691in" svg:width="0.74731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52" presentation:style-name="a526" draw:name="Date Placeholder 4" svg:x="7.87963in" svg:y="6.60691in" svg:width="0.99731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5/15/2016</text:date></text:span></text:p>
        </draw:text-box>
        <svg:title/>
        <svg:desc/>
      </draw:frame>
    </style:master-page>
    <style:master-page style:name="Master1-Layout10-cust-Název-a-popisek" style:page-layout-name="pageLayout1" draw:style-name="a553">
      <draw:g draw:name="Group 43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1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utím lze upravit styl.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utím lze upravit styly předlohy textu.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5/15/2016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ce-s-popiskem" style:page-layout-name="pageLayout1" draw:style-name="a598">
      <draw:g draw:name="Group 43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1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utím lze upravit styl.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utím lze upravit styly předlohy textu.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utím lze upravit styly předlohy textu.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5/15/2016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23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4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Jmenovka" style:page-layout-name="pageLayout1" draw:style-name="a653">
      <draw:g draw:name="Group 43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1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Kliknutím lze upravit styl.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iknutím lze upravit styly předlohy textu.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5/15/2016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Jmenovka-s-citací" style:page-layout-name="pageLayout1" draw:style-name="a698">
      <draw:g draw:name="Group 43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1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Kliknutím lze upravit styl.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nutím lze upravit styly předlohy textu.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utím lze upravit styly předlohy textu.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5/15/2016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Pravda-nebo-nepravda" style:page-layout-name="pageLayout1" draw:style-name="a753">
      <draw:g draw:name="Group 43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1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Kliknutím lze upravit styl.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Kliknutím lze upravit styly předlohy textu.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Kliknutím lze upravit styly předlohy textu.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5/15/2016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Nadpis-a-svislý-text" style:page-layout-name="pageLayout1" draw:style-name="a802">
      <draw:g draw:name="Group 43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1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Kliknutím lze upravit styl.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utím lze upravit styly předlohy textu.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ruhá úroveň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Pátá úroveň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5/15/2016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Svislý-nadpis-a-text" style:page-layout-name="pageLayout1" draw:style-name="a860">
      <draw:g draw:name="Group 43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1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Kliknutím lze upravit styl.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Kliknutím lze upravit styly předlohy textu.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Druhá úroveň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Pátá úroveň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5/15/2016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ladinová pánev</dc:title>
    <meta:initial-creator>Zuzana Hubáčková</meta:initial-creator>
    <dc:creator>Zuzana Hubáčková</dc:creator>
    <meta:creation-date>2016-04-17T17:43:45Z</meta:creation-date>
    <dc:date>2016-05-15T20:22:39Z</dc:date>
    <meta:template xlink:href="Facet" xlink:type="simple"/>
    <meta:editing-cycles>7</meta:editing-cycles>
    <meta:editing-duration>PT9533S</meta:editing-duration>
    <meta:document-statistic meta:paragraph-count="46" meta:word-count="476"/>
  </office:meta>
</office:document-meta>
</file>