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Odstavecseseznamem" style:list-style-name="LFO1" style:family="paragraph">
      <style:text-properties fo:font-size="12pt" style:font-size-asian="12pt" style:font-size-complex="12pt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family="paragraph">
      <style:text-properties fo:font-size="12pt" style:font-size-asian="12pt" style:font-size-complex="12pt"/>
    </style:style>
    <style:style style:name="T9" style:parent-style-name="Hypertextovýodkaz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color="#5376A5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Odstavecseseznamem" style:family="paragraph">
      <style:text-properties fo:font-size="12pt" style:font-size-asian="12pt" style:font-size-complex="12pt"/>
    </style:style>
    <style:style style:name="P12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</office:automatic-styles>
  <office:body>
    <office:text text:use-soft-page-breaks="true">
      <text:p text:style-name="P1">E2<text:s text:c="2"/>- <text:s/>Odborný výcvik<text:s/></text:p>
      <text:p text:style-name="P2">Prostudovat domovní rozvody, elektroinstalace v budovách.</text:p>
      <text:p text:style-name="P3">Odpovědět<text:s/>na<text:s/>otázky :</text:p>
      <text:list text:style-name="LFO1" text:continue-numbering="true">
        <text:list-item>
          <text:p text:style-name="P4">Jaký kabel se používá na světelné okruhy v rodinném domě?</text:p>
        </text:list-item>
        <text:list-item>
          <text:p text:style-name="P5">Jaký<text:s/>kabel se používá na zásuvkové<text:s/>okruhy v rodinném domě?</text:p>
        </text:list-item>
        <text:list-item>
          <text:p text:style-name="P6">Jaká je ampérová hodnota jističe pro jištění světelných okruhů?</text:p>
        </text:list-item>
        <text:list-item>
          <text:p text:style-name="P7">Jaká je ampérová hodnota jističe pro jištění zásuvkových okruhů?</text:p>
        </text:list-item>
      </text:list>
      <text:p text:style-name="P8"/>
      <text:p text:style-name="Normálníweb">Odpovědi na otázky každý žák pošle na email <text:s text:c="2"/><text:a xlink:href="mailto:smoldas@soslitovel.cz" office:target-frame-name="_top" xlink:show="replace"><text:span text:style-name="T9">smoldas@soslitovel.cz</text:span></text:a><text:span text:style-name="T10"><text:s text:c="2"/></text:span><text:s/>do pátku 23.10.2020 do 23.59 hod. <text:s/>A budu to známkovat! <text:s text:c="13"/>S pozdravem Ivo Šmoldas</text:p>
      <text:p text:style-name="P11"/>
      <text:p text:style-name="P12"><text:tab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</meta:initial-creator>
    <dc:creator>Ivo</dc:creator>
    <meta:creation-date>2020-10-20T08:42:00Z</meta:creation-date>
    <dc:date>2020-10-20T08:42:00Z</dc:date>
    <meta:template xlink:href="Normal.dotm" xlink:type="simple"/>
    <meta:editing-cycles>4</meta:editing-cycles>
    <meta:editing-duration>PT60S</meta:editing-duration>
    <meta:document-statistic meta:page-count="1" meta:paragraph-count="1" meta:word-count="81" meta:character-count="562" meta:row-count="4" meta:non-whitespace-character-count="482"/>
  </office:meta>
</office:document-meta>
</file>