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P5" style:parent-style-name="Odstavecseseznamem" style:family="paragraph">
      <style:text-properties fo:font-size="12pt" style:font-size-asian="12pt" style:font-size-complex="12pt"/>
    </style:style>
    <style:style style:name="P6" style:parent-style-name="Odstavecseseznamem" style:family="paragraph">
      <style:text-properties fo:font-size="12pt" style:font-size-asian="12pt" style:font-size-complex="12pt"/>
    </style:style>
    <style:style style:name="P7" style:parent-style-name="Odstavecseseznamem" style:family="paragraph">
      <style:text-properties fo:font-size="12pt" style:font-size-asian="12pt" style:font-size-complex="12pt"/>
    </style:style>
    <style:style style:name="P8" style:parent-style-name="Odstavecseseznamem" style:family="paragraph">
      <style:text-properties fo:font-size="12pt" style:font-size-asian="12pt" style:font-size-complex="12pt"/>
    </style:style>
    <style:style style:name="P9" style:parent-style-name="Odstavecseseznamem" style:family="paragraph">
      <style:text-properties fo:font-size="12pt" style:font-size-asian="12pt" style:font-size-complex="12pt"/>
    </style:style>
    <style:style style:name="P10" style:parent-style-name="Odstavecseseznamem" style:family="paragraph">
      <style:text-properties fo:font-size="12pt" style:font-size-asian="12pt" style:font-size-complex="12pt"/>
    </style:style>
    <style:style style:name="P11" style:parent-style-name="Odstavecseseznamem" style:family="paragraph">
      <style:text-properties fo:font-size="12pt" style:font-size-asian="12pt" style:font-size-complex="12pt"/>
    </style:style>
    <style:style style:name="P12" style:parent-style-name="Odstavecseseznamem" style:family="paragraph">
      <style:text-properties fo:font-size="12pt" style:font-size-asian="12pt" style:font-size-complex="12pt"/>
    </style:style>
    <style:style style:name="P13" style:parent-style-name="Odstavecseseznamem" style:family="paragraph">
      <style:text-properties fo:font-size="12pt" style:font-size-asian="12pt" style:font-size-complex="12pt"/>
    </style:style>
    <style:style style:name="P14" style:parent-style-name="Odstavecseseznamem" style:family="paragraph">
      <style:text-properties fo:font-size="12pt" style:font-size-asian="12pt" style:font-size-complex="12pt"/>
    </style:style>
    <style:style style:name="P15" style:parent-style-name="Odstavecseseznamem" style:family="paragraph">
      <style:text-properties fo:font-size="12pt" style:font-size-asian="12pt" style:font-size-complex="12pt"/>
    </style:style>
    <style:style style:name="P16" style:parent-style-name="Odstavecseseznamem" style:family="paragraph">
      <style:text-properties fo:font-size="12pt" style:font-size-asian="12pt" style:font-size-complex="12pt"/>
    </style:style>
    <style:style style:name="P17" style:parent-style-name="Odstavecseseznamem" style:family="paragraph">
      <style:text-properties fo:font-size="12pt" style:font-size-asian="12pt" style:font-size-complex="12pt"/>
    </style:style>
    <style:style style:name="P18" style:parent-style-name="Odstavecseseznamem" style:family="paragraph">
      <style:text-properties fo:font-size="12pt" style:font-size-asian="12pt" style:font-size-complex="12pt"/>
    </style:style>
    <style:style style:name="P19" style:parent-style-name="Odstavecseseznamem" style:family="paragraph">
      <style:text-properties fo:font-size="12pt" style:font-size-asian="12pt" style:font-size-complex="12pt"/>
    </style:style>
    <style:style style:name="P20" style:parent-style-name="Odstavecseseznamem" style:family="paragraph">
      <style:text-properties fo:font-size="12pt" style:font-size-asian="12pt" style:font-size-complex="12pt"/>
    </style:style>
    <style:style style:name="P21" style:parent-style-name="Odstavecseseznamem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Odstavecseseznamem" style:family="paragraph">
      <style:text-properties fo:font-size="12pt" style:font-size-asian="12pt" style:font-size-complex="12pt"/>
    </style:style>
    <style:style style:name="T24" style:parent-style-name="Hypertextovýodkaz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color="#5376A5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Odstavecseseznamem" style:family="paragraph">
      <style:text-properties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  <style:style style:name="P28" style:parent-style-name="Normální" style:family="paragraph">
      <style:paragraph-properties>
        <style:tab-stops>
          <style:tab-stop style:type="left" style:position="4.0625in"/>
        </style:tab-stops>
      </style:paragraph-properties>
    </style:style>
  </office:automatic-styles>
  <office:body>
    <office:text text:use-soft-page-breaks="true">
      <text:p text:style-name="P1">E3 <text:s/>- <text:s/>Odborný výcvik<text:s/></text:p>
      <text:p text:style-name="P2">Prostudovat kondenzátory a odpovědět na otázky</text:p>
      <text:p text:style-name="Normální"><text:span text:style-name="T3"><text:s text:c="15"/></text:span><text:span text:style-name="T4">Princip kondenzátoru (z čeho se skládá) :</text:span></text:p>
      <text:p text:style-name="P5"><text:s text:c="2"/>Druhy kondenzátorů <text:s text:c="3"/>a)</text:p>
      <text:p text:style-name="P6"><text:s text:c="43"/>b)</text:p>
      <text:p text:style-name="P7"><text:s text:c="43"/>c)</text:p>
      <text:p text:style-name="P8"><text:s text:c="43"/>d)</text:p>
      <text:p text:style-name="P9"><text:s text:c="2"/>Použití kondenzátorů (kde a na co se používají):</text:p>
      <text:p text:style-name="P10"/>
      <text:p text:style-name="P11"><text:s text:c="2"/>Schématické značky pro kondenzátory (nakreslit alespoň čtyři)</text:p>
      <text:p text:style-name="P12"/>
      <text:p text:style-name="P13">Základní jednotka kapacity:</text:p>
      <text:p text:style-name="P14">Základní jednotka pro značení kondenzátorů:</text:p>
      <text:p text:style-name="P15">Značení kondenzátorů - písmenkový kód (vymyslet a napsat pět příkladů)</text:p>
      <text:p text:style-name="P16"><text:s text:c="34"/></text:p>
      <text:p text:style-name="P17"><text:s/>Řazení kondenzátorů – nakreslit zapojení obvodu složeného ze tří kondenzátorů,</text:p>
      <text:p text:style-name="P18"><text:s/>každý o velikosti 1µ2<text:s/></text:p>
      <text:p text:style-name="P19"><text:s text:c="83"/>a spočítat velikost celkové kapacity</text:p>
      <text:p text:style-name="P20"><text:s text:c="34"/>a)</text:p>
      <text:p text:style-name="P21"><text:s text:c="34"/>b)</text:p>
      <text:p text:style-name="P22"><text:s text:c="34"/>c)<text:s/><text:s text:c="25"/></text:p>
      <text:p text:style-name="P23"/>
      <text:p text:style-name="Normálníweb">Odpovědi na otázky každý žák pošle na email <text:s text:c="2"/><text:a xlink:href="mailto:smoldas@soslitovel.cz" office:target-frame-name="_top" xlink:show="replace"><text:span text:style-name="T24">smoldas@soslitovel.cz</text:span></text:a><text:span text:style-name="T25"><text:s text:c="2"/></text:span><text:s/>do úterý 20.10.2020 do 23.59 hod. <text:s/>A budu to známkovat! <text:s text:c="13"/>S pozdravem Ivo Šmoldas</text:p>
      <text:p text:style-name="P26"/>
      <text:p text:style-name="P27"><text:tab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</meta:initial-creator>
    <dc:creator>Roman</dc:creator>
    <meta:creation-date>2020-10-18T15:39:00Z</meta:creation-date>
    <dc:date>2020-10-18T15:39:00Z</dc: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60" meta:row-count="8" meta:non-whitespace-character-count="994"/>
  </office:meta>
</office:document-meta>
</file>