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Odstavecseseznamem" style:family="paragraph">
      <style:text-properties fo:font-size="12pt" style:font-size-asian="12pt" style:font-size-complex="12pt"/>
    </style:style>
    <style:style style:name="P10" style:parent-style-name="Odstavecseseznamem" style:family="paragraph">
      <style:text-properties fo:font-size="12pt" style:font-size-asian="12pt" style:font-size-complex="12pt"/>
    </style:style>
    <style:style style:name="P11" style:parent-style-name="Odstavecseseznamem" style:family="paragraph">
      <style:text-properties fo:font-size="12pt" style:font-size-asian="12pt" style:font-size-complex="12pt"/>
    </style:style>
    <style:style style:name="P12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</office:automatic-styles>
  <office:body>
    <office:text text:use-soft-page-breaks="true">
      <text:p text:style-name="P1">E 3<text:s text:c="2"/>- <text:s/>Odborný výcvik<text:s/></text:p>
      <text:p text:style-name="P2">Prostudujte rezistory:</text:p>
      <text:p text:style-name="P3">Druhy rezistorů <text:s text:c="2"/></text:p>
      <text:p text:style-name="P4">Rezistory<text:s/>podle odporového materiál</text:p>
      <text:p text:style-name="Normální"><text:span text:style-name="T5">Použití rezis</text:span><text:span text:style-name="T6">torů <text:s/></text:span></text:p>
      <text:p text:style-name="P7">Schématické značky pro rezistory<text:s/></text:p>
      <text:p text:style-name="P8"><text:s/>Značení rezistorů <text:s/>a) písmenkový kód<text:s/></text:p>
      <text:p text:style-name="P9"><text:s/><text:s text:c="19"/><text:s/>b) barevné značení<text:s/></text:p>
      <text:p text:style-name="P10"><text:s/></text:p>
      <text:p text:style-name="P11"/>
      <text:p text:style-name="P12"><text:tab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</meta:initial-creator>
    <dc:creator>Ivo</dc:creator>
    <meta:creation-date>2020-10-15T10:40:00Z</meta:creation-date>
    <dc:date>2020-10-15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1" meta:row-count="1" meta:non-whitespace-character-count="207"/>
  </office:meta>
</office:document-meta>
</file>