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8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7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3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9" draw:name="Nadpis 1" svg:x="1.66667in" svg:y="1.95775in" svg:width="10in" svg:height="1.8808in" presentation:class="title" presentation:placeholder="false">
          <draw:text-box>
            <text:p text:style-name="a338" text:class-names="" text:cond-style-name=""><text:span text:style-name="a336" text:class-names="">Příprava čisté kultury násadních kvasnic</text:span><text:span text:style-name="a337" text:class-names=""><text:line-break/></text:span></text:p>
          </draw:text-box>
          <svg:title/>
          <svg:desc/>
        </draw:frame>
        <draw:frame draw:id="id64" presentation:style-name="a342" draw:name="Podnadpis 2" svg:x="1.66667in" svg:y="3.93924in" svg:width="10in" svg:height="1.81076in" presentation:class="subtitle" presentation:placeholder="false">
          <draw:text-box>
            <text:p text:style-name="a341" text:class-names="" text:cond-style-name=""><text:span text:style-name="a340" text:class-names=""><text:s text:c="3"/></text:span></text:p>
          </draw:text-box>
          <svg:title/>
          <svg:desc/>
        </draw:frame>
      </draw:page>
      <draw:page draw:name="Slide2" draw:style-name="a343" draw:master-page-name="Master1-Layout2-obj-Nadpis-a-obsah" presentation:presentation-page-layout-name="Master1-PPL2" draw:id="Slide-257">
        <draw:frame draw:id="id65" presentation:style-name="a346" draw:name="Nadpis 1" svg:x="0.91667in" svg:y="0.39931in" svg:width="11.5in" svg:height="1.44965in" presentation:class="title" presentation:placeholder="false">
          <draw:text-box>
            <text:p text:style-name="a345" text:class-names="" text:cond-style-name=""><text:span text:style-name="a344" text:class-names=""><text:s text:c="2"/></text:span></text:p>
          </draw:text-box>
          <svg:title/>
          <svg:desc/>
        </draw:frame>
        <draw:frame draw:id="id66" presentation:style-name="a359" draw:name="Zástupný symbol pro obsah 2" svg:x="0.09859in" svg:y="0.76056in" svg:width="13.23474in" svg:height="5.99465in" presentation:class="outline" presentation:placeholder="false">
          <draw:text-box>
            <text:list text:style-name="a349">
              <text:list-item>
                <text:p text:style-name="a348" text:class-names="" text:cond-style-name=""><text:span text:style-name="a347" text:class-names="">Přípravu čisté pivovarské kultury zavedl do praxe E. Ch. Hansen, který vyvinul metodu izolace jediné buňky a propagace kvasnic na konci 19. století.</text:span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>Čistá kultura se připraví izolací jediné buňky, ale nejčastěji z kvasnic, které se již osvědčily v provozu.</text:span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>Vzorek se odebírá z kádě v době nejbujnějšího kvašení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V tomto období jsou u povrchu zdravé a silné buňky, prakticky bez cizích mikroorganismů</text:span></text:p>
              </text:list-item>
            </text:list>
          </draw:text-box>
          <svg:title/>
          <svg:desc/>
        </draw:frame>
      </draw:page>
      <draw:page draw:name="Slide3" draw:style-name="a360" draw:master-page-name="Master1-Layout2-obj-Nadpis-a-obsah" presentation:presentation-page-layout-name="Master1-PPL2" draw:id="Slide-258">
        <draw:frame draw:id="id67" presentation:style-name="a363" draw:name="Nadpis 1" svg:x="0.91667in" svg:y="0.39931in" svg:width="11.5in" svg:height="1.44965in" presentation:class="title" presentation:placeholder="false">
          <draw:text-box>
            <text:p text:style-name="a362" text:class-names="" text:cond-style-name=""><text:span text:style-name="a361" text:class-names=""><text:s text:c="3"/></text:span></text:p>
          </draw:text-box>
          <svg:title/>
          <svg:desc/>
        </draw:frame>
        <draw:frame draw:id="id68" presentation:style-name="a376" draw:name="Zástupný symbol pro obsah 2" svg:x="0.91667in" svg:y="1.99653in" svg:width="11.5in" svg:height="4.75868in" presentation:class="outline" presentation:placeholder="false">
          <draw:text-box>
            <text:list text:style-name="a366">
              <text:list-item>
                <text:p text:style-name="a365" text:class-names="" text:cond-style-name=""><text:span text:style-name="a364" text:class-names="">Při použití kvasnic provozně ještě nevyzkoušených je výběr obtížnější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Kvasnice se nejdříve rozkvasí ve sterilní mladině a při nejsilnějším kvašení se odebere vzorek k další izolaci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/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</draw:text-box>
          <svg:title/>
          <svg:desc/>
        </draw:frame>
      </draw:page>
      <draw:page draw:name="Slide4" draw:style-name="a377" draw:master-page-name="Master1-Layout2-obj-Nadpis-a-obsah" presentation:presentation-page-layout-name="Master1-PPL2" draw:id="Slide-259">
        <draw:frame draw:id="id69" presentation:style-name="a381" draw:name="Nadpis 1" svg:x="0.91667in" svg:y="0.39931in" svg:width="11.5in" svg:height="1.44965in" presentation:class="title" presentation:placeholder="false">
          <draw:text-box>
            <text:p text:style-name="a380" text:class-names="" text:cond-style-name=""><text:span text:style-name="a378" text:class-names="">Zdroj kvasinek</text:span><text:span text:style-name="a379" text:class-names=""><text:line-break/></text:span></text:p>
          </draw:text-box>
          <svg:title/>
          <svg:desc/>
        </draw:frame>
        <draw:frame draw:id="id70" presentation:style-name="a400" draw:name="Zástupný symbol pro obsah 2" svg:x="0in" svg:y="1.99653in" svg:width="13.33333in" svg:height="4.75868in" presentation:class="outline" presentation:placeholder="false">
          <draw:text-box>
            <text:list text:style-name="a384">
              <text:list-item>
                <text:p text:style-name="a383" text:class-names="" text:cond-style-name=""><text:span text:style-name="a382" text:class-names="">Zdrojem kvasinek pro přípravu nové kultury může být provozní kvasící mladina, nejlépe ve stádiu bílých kroužků ve druhém nebo třetím nasazením.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Jinou možností je banka kvasničných kmenů 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V ČR je národní sbírka vedena ve VÚPS Praha 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Kvasinky jsou v těchto sbírkách typizovány – tříděny podle technologicky významných vlastností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</draw:text-box>
          <svg:title/>
          <svg:desc/>
        </draw:frame>
      </draw:page>
      <draw:page draw:name="Slide5" draw:style-name="a401" draw:master-page-name="Master1-Layout2-obj-Nadpis-a-obsah" presentation:presentation-page-layout-name="Master1-PPL2" draw:id="Slide-260">
        <draw:frame draw:id="id71" presentation:style-name="a404" draw:name="Nadpis 1" svg:x="0.91667in" svg:y="0.39931in" svg:width="11.5in" svg:height="1.44965in" presentation:class="title" presentation:placeholder="false">
          <draw:text-box>
            <text:p text:style-name="a403" text:class-names="" text:cond-style-name=""><text:span text:style-name="a402" text:class-names=""><text:s text:c="1"/></text:span></text:p>
          </draw:text-box>
          <svg:title/>
          <svg:desc/>
        </draw:frame>
        <draw:frame draw:id="id72" presentation:style-name="a417" draw:name="Zástupný symbol pro obsah 2" svg:x="0in" svg:y="1.67606in" svg:width="12.41667in" svg:height="5.07915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5" text:class-names="">Sbírky kvasinek obsahují většinou kmeny získané z pivovarských provozů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V některých případech jsou nové kmeny uměle připravovány pro zlepšení stávajících nebo získání nových vlastností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</draw:text-box>
          <svg:title/>
          <svg:desc/>
        </draw:frame>
      </draw:page>
      <draw:page draw:name="Slide6" draw:style-name="a418" draw:master-page-name="Master1-Layout2-obj-Nadpis-a-obsah" presentation:presentation-page-layout-name="Master1-PPL2" draw:id="Slide-261">
        <draw:frame draw:id="id73" presentation:style-name="a422" draw:name="Nadpis 1" svg:x="0.91667in" svg:y="0.39931in" svg:width="11.5in" svg:height="1.44965in" presentation:class="title" presentation:placeholder="false">
          <draw:text-box>
            <text:p text:style-name="a421" text:class-names="" text:cond-style-name=""><text:span text:style-name="a419" text:class-names="">Laboratorní propagace</text:span><text:span text:style-name="a420" text:class-names=""/></text:p>
          </draw:text-box>
          <svg:title/>
          <svg:desc/>
        </draw:frame>
        <draw:frame draw:id="id74" presentation:style-name="a438" draw:name="Zástupný symbol pro obsah 2" svg:x="0in" svg:y="1.99653in" svg:width="12.41667in" svg:height="4.75868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>Je první částí přípravy čisté kultury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Práce probíhá v laboratoři a začíná izolací jedné kvasničné buňky a jejím zaočkováním do sladiny nebo na pevnou živnou půdu, kde se vytvoří kolonie, následně přenesená do sladiny.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Obvykle třetí den, odpovídá stadiu bílých kroužků, se kvasícím médiem zakvašuje desetinásobný objem sladiny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Tento krok se opakuje do té doby, až je získán potřebný objem kroužků pro další krok – provozní propagaci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</draw:text-box>
          <svg:title/>
          <svg:desc/>
        </draw:frame>
      </draw:page>
      <draw:page draw:name="Slide7" draw:style-name="a439" draw:master-page-name="Master1-Layout2-obj-Nadpis-a-obsah" presentation:presentation-page-layout-name="Master1-PPL2" draw:id="Slide-262">
        <draw:frame draw:id="id75" presentation:style-name="a445" draw:name="Nadpis 1" svg:x="0.91667in" svg:y="0.39931in" svg:width="11.5in" svg:height="1.44965in" presentation:class="title" presentation:placeholder="false">
          <draw:text-box>
            <text:p text:style-name="a444" text:class-names="" text:cond-style-name=""><text:span text:style-name="a440" text:class-names=""> </text:span><text:span text:style-name="a441" text:class-names=""><text:line-break/></text:span><text:span text:style-name="a442" text:class-names="">Provozní propagace</text:span><text:span text:style-name="a443" text:class-names=""/></text:p>
          </draw:text-box>
          <svg:title/>
          <svg:desc/>
        </draw:frame>
        <draw:frame draw:id="id76" presentation:style-name="a463" draw:name="Zástupný symbol pro obsah 2" svg:x="0in" svg:y="1.99653in" svg:width="12.41667in" svg:height="4.75868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>Propagace neboli kultivace kvasnic je aseptické pomnožení čisté kultury v množství potřebném pro provozní fermentaci.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Celý proces probíhá v propagační stanici v nerezových uzavřených nádobách neboli propagátorech.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Kvasnice se propagují v provozní mladině, která musí být nejprve sterilizována 10-20 minut při teplotě 103°C.</text:span></text:p>
              </text:list-item>
            </text:list>
            <text:list text:style-name="a462">
              <text:list-item>
                <text:p text:style-name="a461" text:class-names="" text:cond-style-name=""><text:span text:style-name="a455" text:class-names="">Maximální teploty<text:s text:c="1"/></text:span><text:span text:style-name="a456" text:class-names="">kvašení<text:s text:c="1"/></text:span><text:span text:style-name="a457" text:class-names="">jsou o několik stupňů nad provozními teplotami (běžně 14<text:s text:c="1"/></text:span><text:span text:style-name="a458" text:class-names="">až<text:s text:c="1"/></text:span><text:span text:style-name="a459" text:class-names="">16°C).</text:span><text:span text:style-name="a46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9dc3e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4. 10. 2016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4. 10. 2016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4. 10. 2016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4. 10. 2016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4. 10. 2016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4. 10. 2016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4. 10. 2016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4. 10. 2016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4. 10. 2016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4. 10. 2016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4. 10. 2016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4. 10. 2016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říprava čisté kultury násadních kvasnic </dc:title>
    <meta:initial-creator>Zuzana Hubáčková</meta:initial-creator>
    <dc:creator>VACA</dc:creator>
    <meta:creation-date>2016-10-02T09:16:51Z</meta:creation-date>
    <dc:date>2016-10-14T10:19:48Z</dc:date>
    <meta:template xlink:href="" xlink:type="simple"/>
    <meta:editing-cycles>1</meta:editing-cycles>
    <meta:editing-duration>PT1151S</meta:editing-duration>
    <meta:document-statistic meta:paragraph-count="29" meta:word-count="131"/>
  </office:meta>
</office:document-meta>
</file>