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left="-0.5in" fo:margin-right="-0.45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 <text:s/>- <text:s/>Odborný výcvik<text:s/></text:p>
      <text:p text:style-name="P2">Prostudovat ochranu před úrazem elektrickým proudem:<text:s/></text:p>
      <text:p text:style-name="P3"><text:s text:c="15"/>- při poruše<text:span text:style-name="T4"><text:s text:c="7"/></text:span><text:span text:style-name="T5">automatickým odpojením od zdroje</text:span><text:s text:c="2"/><text:span text:style-name="T6">ČSN 33 2000-4-41 ed.2 <text:s/>čl. 411.3.2</text:span></text:p>
      <text:p text:style-name="P7">Nakreslete<text:s/>obrázek, ze kterého je jasně vidět,<text:s/>jak zareaguje jistič, když se fáze objeví na kovovém<text:s/></text:p>
      <text:p text:style-name="P8">ochranném krytu spotřebiče.</text:p>
      <text:p text:style-name="P9"/>
      <text:p text:style-name="Normálníweb">Obrázek<text:s/>každý žák pošle na email <text:s text:c="2"/><text:a xlink:href="mailto:smoldas@soslitovel.cz" office:target-frame-name="_top" xlink:show="replace"><text:span text:style-name="T10">smoldas@soslitovel.cz</text:span></text:a><text:span text:style-name="T11"><text:s text:c="2"/></text:span><text:s/>do středy 4.11.2020 do 23.59 hod. <text:s/>A budu to známkovat! <text:s text:c="13"/>S pozdravem Ivo Šmoldas</text:p>
      <text:p text:style-name="P12"/>
      <text:p text:style-name="P13"><text:tab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1-02T20:15:00Z</meta:creation-date>
    <dc:date>2020-11-02T20:16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511" meta:row-count="3" meta:non-whitespace-character-count="438"/>
  </office:meta>
</office:document-meta>
</file>