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margin-left="-0.5in" fo:margin-right="-0.45in">
        <style:tab-stops/>
      </style:paragraph-properties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style="italic" style:font-style-asian="italic"/>
    </style:style>
    <style:style style:name="T6" style:parent-style-name="Standardnípísmoodstavce" style:family="text">
      <style:text-properties fo:font-style="italic" style:font-style-asian="italic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T9" style:parent-style-name="Hypertextovýodkaz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color="#5376A5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" style:parent-style-name="Odstavecseseznamem" style:family="paragraph">
      <style:text-properties fo:font-size="12pt" style:font-size-asian="12pt" style:font-size-complex="12pt"/>
    </style:style>
    <style:style style:name="P12" style:parent-style-name="Normální" style:family="paragraph">
      <style:paragraph-properties>
        <style:tab-stops>
          <style:tab-stop style:type="left" style:position="4.0625in"/>
        </style:tab-stops>
      </style:paragraph-properties>
    </style:style>
    <style:style style:name="P13" style:parent-style-name="Normální" style:family="paragraph">
      <style:paragraph-properties>
        <style:tab-stops>
          <style:tab-stop style:type="left" style:position="4.0625in"/>
        </style:tab-stops>
      </style:paragraph-properties>
    </style:style>
  </office:automatic-styles>
  <office:body>
    <office:text text:use-soft-page-breaks="true">
      <text:p text:style-name="P1">E2 <text:s/>- <text:s/>Odborný výcvik<text:s/></text:p>
      <text:p text:style-name="P2">Prostudovat ochranu před úrazem elektrickým proudem:<text:s/></text:p>
      <text:p text:style-name="P3"><text:s text:c="15"/>- doplňková<text:span text:style-name="T4"><text:s/></text:span><text:s text:c="4"/><text:span text:style-name="T5"><text:s/>proudovým chráničem</text:span><text:span text:style-name="T6"><text:s text:c="11"/>ČSN 33 2000-4-41 ed.2 <text:s/>čl.411.3.3, <text:s text:c="3"/>415.1</text:span></text:p>
      <text:p text:style-name="P7">Nakreslete obrázek proudového chrániče zapojeného v elektrickém obvodu, který chrání světlo v kovovém krytu.</text:p>
      <text:p text:style-name="P8"/>
      <text:p text:style-name="Normálníweb">Obrázek každý žák pošle na email <text:s text:c="2"/><text:a xlink:href="mailto:smoldas@soslitovel.cz" office:target-frame-name="_top" xlink:show="replace"><text:span text:style-name="T9">smoldas@soslitovel.cz</text:span></text:a><text:span text:style-name="T10"><text:s text:c="2"/></text:span><text:s/>do pátku 6.11.2020 do 23.59 hod.<text:s/></text:p>
      <text:p text:style-name="Normálníweb"><text:s text:c="11"/>S pozdravem Ivo Šmoldas</text:p>
      <text:p text:style-name="P11"/>
      <text:p text:style-name="P12"><text:tab/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</meta:initial-creator>
    <dc:creator>Ivo</dc:creator>
    <meta:creation-date>2020-11-05T06:59:00Z</meta:creation-date>
    <dc:date>2020-11-05T06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70" meta:row-count="3" meta:non-whitespace-character-count="403"/>
  </office:meta>
</office:document-meta>
</file>