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stavecseseznamem" style:master-page-name="MP0" style:list-style-name="LFO1" style:family="paragraph">
      <style:paragraph-properties fo:break-before="page" fo:line-height="100%"/>
      <style:text-properties fo:font-size="12pt" style:font-size-asian="12pt" style:font-size-complex="12pt"/>
    </style:style>
    <style:style style:name="P2" style:parent-style-name="Odstavecseseznamem" style:list-style-name="LFO1" style:family="paragraph">
      <style:paragraph-properties fo:line-height="100%"/>
      <style:text-properties fo:font-size="12pt" style:font-size-asian="12pt" style:font-size-complex="12pt"/>
    </style:style>
    <style:style style:name="P3" style:parent-style-name="Odstavecseseznamem" style:list-style-name="LFO1" style:family="paragraph">
      <style:paragraph-properties fo:line-height="100%"/>
      <style:text-properties fo:font-size="12pt" style:font-size-asian="12pt" style:font-size-complex="12pt"/>
    </style:style>
    <style:style style:name="P4" style:parent-style-name="Odstavecseseznamem" style:list-style-name="LFO1" style:family="paragraph">
      <style:paragraph-properties fo:line-height="100%"/>
      <style:text-properties fo:font-size="12pt" style:font-size-asian="12pt" style:font-size-complex="12pt"/>
    </style:style>
    <style:style style:name="P5" style:parent-style-name="Odstavecseseznamem" style:list-style-name="LFO1" style:family="paragraph">
      <style:paragraph-properties fo:line-height="100%"/>
      <style:text-properties fo:font-size="12pt" style:font-size-asian="12pt" style:font-size-complex="12pt"/>
    </style:style>
    <style:style style:name="P6" style:parent-style-name="Odstavecseseznamem" style:list-style-name="LFO1" style:family="paragraph">
      <style:paragraph-properties fo:line-height="100%"/>
      <style:text-properties fo:font-size="12pt" style:font-size-asian="12pt" style:font-size-complex="12pt"/>
    </style:style>
    <style:style style:name="P7" style:parent-style-name="Odstavecseseznamem" style:list-style-name="LFO1" style:family="paragraph">
      <style:paragraph-properties fo:line-height="100%"/>
      <style:text-properties fo:font-size="12pt" style:font-size-asian="12pt" style:font-size-complex="12pt"/>
    </style:style>
    <style:style style:name="P8" style:parent-style-name="Odstavecseseznamem" style:list-style-name="LFO1" style:family="paragraph">
      <style:paragraph-properties fo:line-height="100%"/>
      <style:text-properties fo:font-size="12pt" style:font-size-asian="12pt" style:font-size-complex="12pt"/>
    </style:style>
    <style:style style:name="P9" style:parent-style-name="Odstavecseseznamem" style:list-style-name="LFO1" style:family="paragraph">
      <style:paragraph-properties fo:line-height="100%"/>
      <style:text-properties fo:font-size="12pt" style:font-size-asian="12pt" style:font-size-complex="12pt"/>
    </style:style>
    <style:style style:name="P10" style:parent-style-name="Odstavecseseznamem" style:list-style-name="LFO1" style:family="paragraph">
      <style:paragraph-properties fo:line-height="100%"/>
    </style:style>
    <style:style style:name="T11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Vyjmenujte zástupce (4) prvního patra potravinové pyramidy.</text:p>
        </text:list-item>
        <text:list-item>
          <text:p text:style-name="P2">Na jaké složky je bohaté ovoce a zelenina + příklad porce</text:p>
        </text:list-item>
        <text:list-item>
          <text:p text:style-name="P3">Uveďte ,,význam´´ potravin vrcholu pyramidy.</text:p>
        </text:list-item>
        <text:list-item>
          <text:p text:style-name="P4">Jak se dělí<text:s/>tuky podle původu a jakou mají konzistenci + zástupce</text:p>
        </text:list-item>
        <text:list-item>
          <text:p text:style-name="P5">Kolik pater a kolik skupin má potravinová pyramida?</text:p>
        </text:list-item>
        <text:list-item>
          <text:p text:style-name="P6">Uveďte příklad 1 porce mléčného výrobku</text:p>
        </text:list-item>
        <text:list-item>
          <text:p text:style-name="P7">Příklad masného výrobku nevhodného z výživového hlediska a příklad výživově cenného?</text:p>
        </text:list-item>
        <text:list-item>
          <text:p text:style-name="P8">Jaká látka s nepříznivým účinkem pro člověka se nachází ve vejcích?</text:p>
        </text:list-item>
        <text:list-item>
          <text:p text:style-name="P9">Jaké potraviny jsou zdrojem ,,prázdné energie?´´</text:p>
        </text:list-item>
        <text:list-item>
          <text:p text:style-name="P10"><text:span text:style-name="T11">V jakých např. potravinách, které kupujeme, je již obsažena (skrytá) sůl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Hubáčková</meta:initial-creator>
    <dc:creator>VACA</dc:creator>
    <meta:creation-date>2016-11-28T14:50:00Z</meta:creation-date>
    <dc:date>2020-11-02T17:25:00Z</dc:date>
    <meta:print-date>2017-12-01T07:45:00Z</meta:print-date>
    <meta:template xlink:href="Normal" xlink:type="simple"/>
    <meta:editing-cycles>6</meta:editing-cycles>
    <meta:editing-duration>PT2460S</meta:editing-duration>
    <meta:document-statistic meta:page-count="1" meta:paragraph-count="1" meta:word-count="86" meta:character-count="596" meta:row-count="4" meta:non-whitespace-character-count="511"/>
  </office:meta>
</office:document-meta>
</file>